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list-style-name="LFO1" style:family="paragraph">
      <style:paragraph-properties style:snap-to-layout-grid="false" fo:line-height="0.3194in" fo:margin-left="1.6736in" fo:text-indent="-1.6736in">
        <style:tab-stops>
          <style:tab-stop style:type="left" style:position="-1.3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194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194in" fo:margin-left="1.66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 fo:text-indent="1.6527in"/>
      <style:text-properties style:font-name="標楷體" style:font-name-asian="標楷體" fo:color="#000000" fo:font-size="14pt" style:font-size-asian="14pt"/>
    </style:style>
    <style:style style:name="P36" style:parent-style-name="內文" style:list-style-name="LFO1" style:family="paragraph">
      <style:paragraph-properties style:snap-to-layout-grid="false" fo:line-height="0.3194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style:letter-kerning="false" fo:font-size="14pt" style:font-size-asian="14pt"/>
    </style:style>
    <style:style style:name="T41" style:parent-style-name="預設段落字型" style:family="text">
      <style:text-properties style:font-name-asian="標楷體" style:letter-kerning="false" fo:font-size="14pt" style:font-size-asian="14pt"/>
    </style:style>
    <style:style style:name="T42" style:parent-style-name="預設段落字型" style:family="text">
      <style:text-properties style:font-name-asian="標楷體" style:letter-kerning="false" fo:font-size="14pt" style:font-size-asian="14pt"/>
    </style:style>
    <style:style style:name="P43" style:parent-style-name="內文" style:family="paragraph">
      <style:paragraph-properties style:snap-to-layout-grid="false" fo:line-height="0.3194in" fo:margin-left="0.1972in" fo:text-indent="1.4583in">
        <style:tab-stops/>
      </style:paragraph-properties>
      <style:text-properties style:font-name-asian="標楷體" style:letter-kerning="false" fo:font-size="14pt" style:font-size-asian="14pt"/>
    </style:style>
    <style:style style:name="P44" style:parent-style-name="內文" style:list-style-name="LFO1" style:family="paragraph">
      <style:paragraph-properties style:snap-to-layout-grid="false" fo:line-height="0.3194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3194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list-style-name="LFO1" style:family="paragraph">
      <style:paragraph-properties style:snap-to-layout-grid="false" fo:line-height="0.3194in" fo:margin-left="1.625in" fo:text-indent="-1.625in">
        <style:tab-stops>
          <style:tab-stop style:type="left" style:position="-1.2916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list-style-name="LFO1" style:family="paragraph">
      <style:paragraph-properties style:snap-to-layout-grid="false" fo:line-height="0.3194in" fo:margin-left="1.6534in" fo:text-indent="-1.6534in">
        <style:tab-stops>
          <style:tab-stop style:type="left" style:position="-1.3201in"/>
        </style:tab-stops>
      </style:paragraph-properties>
      <style:text-properties style:font-name-asian="標楷體" fo:font-size="14pt" style:font-size-asian="14pt"/>
    </style:style>
    <style:style style:name="P55" style:parent-style-name="內文" style:list-style-name="LFO1" style:family="paragraph">
      <style:paragraph-properties style:snap-to-layout-grid="false" fo:line-height="0.3194in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line-height="0.3194in" fo:margin-left="0.1972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3194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0.3194in" fo:margin-left="1.6236in" fo:text-indent="-1.6236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style:snap-to-layout-grid="false" fo:line-height="0.3194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list-style-name="LFO1" style:family="paragraph">
      <style:paragraph-properties style:snap-to-layout-grid="false" fo:line-height="0.3194in"/>
      <style:text-properties style:font-name-asian="標楷體" fo:font-size="14pt" style:font-size-asian="14pt"/>
    </style:style>
    <style:style style:name="P102" style:parent-style-name="內文" style:list-style-name="LFO1" style:family="paragraph">
      <style:paragraph-properties style:snap-to-layout-grid="false" fo:line-height="0.3194in"/>
      <style:text-properties style:font-name-asian="標楷體" fo:font-size="14pt" style:font-size-asian="14pt"/>
    </style:style>
    <style:style style:name="P103" style:parent-style-name="內文" style:list-style-name="LFO1" style:family="paragraph">
      <style:paragraph-properties style:snap-to-layout-grid="false" fo:line-height="0.3194in"/>
      <style:text-properties style:font-name-asian="標楷體" fo:font-size="14pt" style:font-size-asian="14pt"/>
    </style:style>
    <style:style style:name="P104" style:parent-style-name="內文" style:list-style-name="LFO1" style:family="paragraph">
      <style:paragraph-properties style:snap-to-layout-grid="false" fo:line-height="0.3194in"/>
      <style:text-properties style:font-name-asian="標楷體" fo:font-size="14pt" style:font-size-asian="14pt"/>
    </style:style>
    <style:style style:name="P105" style:parent-style-name="內文" style:list-style-name="LFO1" style:family="paragraph">
      <style:paragraph-properties style:snap-to-layout-grid="false" fo:line-height="0.3194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0.3194in" fo:margin-left="0.1972in" fo:text-indent="1.4583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line-height="0.3194in" fo:margin-left="0.1972in" fo:text-indent="1.4583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line-height="0.3194in" fo:margin-left="0.1972in" fo:text-indent="1.4583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line-height="0.3194in" fo:margin-left="0.1972in" fo:text-indent="1.4583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list-style-name="LFO1" style:family="paragraph">
      <style:paragraph-properties style:snap-to-layout-grid="false"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333in" fo:margin-left="0.19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 fo:margin-left="0.6243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margin-left="0.6243in" fo:text-indent="-0.124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333in" fo:margin-left="0.6944in" fo:text-indent="-0.1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本文" style:family="paragraph">
      <style:paragraph-properties style:snap-to-layout-grid="false" fo:line-height="0.3333in" fo:margin-left="0.5819in" fo:text-indent="-0.0819in">
        <style:tab-stops/>
      </style:paragraph-properties>
    </style:style>
    <style:style style:name="T155" style:parent-style-name="預設段落字型" style:family="text">
      <style:text-properties fo:color="#333333" style:font-size-complex="14pt"/>
    </style:style>
    <style:style style:name="T156" style:parent-style-name="預設段落字型" style:family="text">
      <style:text-properties fo:color="#333333" style:font-size-complex="14pt"/>
    </style:style>
    <style:style style:name="P157" style:parent-style-name="本文縮排2" style:family="paragraph">
      <style:paragraph-properties fo:line-height="0.2777in" fo:margin-left="1.1027in" fo:text-indent="-1.1027in">
        <style:tab-stops/>
      </style:paragraph-properties>
    </style:style>
    <style:style style:name="T158" style:parent-style-name="預設段落字型" style:family="text">
      <style:text-properties style:font-name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letter-kerning="false" fo:font-size="14pt" style:font-size-asian="14pt"/>
    </style:style>
    <style:style style:name="T161" style:parent-style-name="預設段落字型" style:family="text">
      <style:text-properties style:letter-kerning="false" fo:font-size="14pt" style:font-size-asian="14pt"/>
    </style:style>
    <style:style style:name="T162" style:parent-style-name="預設段落字型" style:family="text">
      <style:text-properties style:letter-kerning="false" fo:font-size="14pt" style:font-size-asian="14pt"/>
    </style:style>
    <style:style style:name="T163" style:parent-style-name="預設段落字型" style:family="text">
      <style:text-properties style:letter-kerning="false" fo:font-size="14pt" style:font-size-asian="14pt"/>
    </style:style>
    <style:style style:name="T164" style:parent-style-name="預設段落字型" style:family="text">
      <style:text-properties style:letter-kerning="false" fo:font-size="14pt" style:font-size-asian="14pt"/>
    </style:style>
    <style:style style:name="T16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66" style:parent-style-name="預設段落字型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6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69" style:parent-style-name="本文縮排2" style:family="paragraph">
      <style:paragraph-properties fo:line-height="0.2777in" fo:margin-left="0.25in" fo:text-indent="0in">
        <style:tab-stops/>
      </style:paragraph-properties>
    </style:style>
    <style:style style:name="T170" style:parent-style-name="預設段落字型" style:family="text">
      <style:text-properties style:font-name="Times New Roman" fo:font-size="13pt" style:font-size-asian="13pt" style:font-size-complex="13pt" fo:background-color="#FFFF00"/>
    </style:style>
    <style:style style:name="T171" style:parent-style-name="預設段落字型" style:family="text">
      <style:text-properties style:font-name="Times New Roman" fo:font-size="13pt" style:font-size-asian="13pt" style:font-size-complex="13pt" fo:background-color="#FFFF00"/>
    </style:style>
    <style:style style:name="P172" style:parent-style-name="內文" style:family="paragraph">
      <style:paragraph-properties fo:line-height="0.3333in" fo:margin-right="-0.2263in"/>
      <style:text-properties style:font-name-asian="標楷體" fo:font-size="14pt" style:font-size-asian="14pt"/>
    </style:style>
    <style:style style:name="P173" style:parent-style-name="內文" style:list-style-name="LFO2" style:family="paragraph">
      <style:paragraph-properties fo:line-height="0.3333in" fo:margin-right="-0.226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 fo:margin-right="-0.226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333in" fo:margin-left="1.5555in" fo:text-indent="-1.5555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4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333in" fo:margin-left="1.5555in" fo:text-indent="-1.5555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333in" fo:margin-left="1.4583in" fo:text-indent="-0.8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3年第八屆璨揚盃全國TEEBALL錦標賽競賽規程</text:p>
      <text:list text:style-name="LFO1" text:continue-numbering="true">
        <text:list-item>
          <text:p text:style-name="P3"><text:span text:style-name="T4">依</text:span><text:span text:style-name="T5"><text:s text:c="4"/></text:span><text:span text:style-name="T6">據：</text:span><text:span text:style-name="T7">1.</text:span><text:span text:style-name="T8">教育部體育署</text:span><text:span text:style-name="T9">111</text:span><text:span text:style-name="T10">年</text:span><text:span text:style-name="T11">11</text:span><text:span text:style-name="T12">月</text:span><text:span text:style-name="T13">23</text:span><text:span text:style-name="T14">日臺教體署全</text:span><text:span text:style-name="T15">(</text:span><text:span text:style-name="T16">一</text:span><text:span text:style-name="T17">)</text:span><text:span text:style-name="T18">字第</text:span><text:span text:style-name="T19">1110042396</text:span><text:span text:style-name="T20">號函。</text:span></text:p>
        </text:list-item>
      </text:list>
      <text:p text:style-name="P21">2.中華民國樂樂棒球推廣協會111年11月17日(111)中樂棒玠字第11100030號函同意共同辦理。</text:p>
      <text:p text:style-name="P22"><text:span text:style-name="T23">3.</text:span><text:span text:style-name="T24">臺南市政府</text:span><text:span text:style-name="T25">111</text:span><text:span text:style-name="T26">年</text:span><text:span text:style-name="T27">12</text:span><text:span text:style-name="T28">月</text:span><text:span text:style-name="T29">19</text:span><text:span text:style-name="T30">日府</text:span><text:span text:style-name="T31">體競字第</text:span><text:span text:style-name="T32">1111500671A</text:span><text:span text:style-name="T33">號函核准共同</text:span><text:span text:style-name="T34">辦理。</text:span></text:p>
      <text:p text:style-name="P35">4.2023年第八屆璨揚盃全國TEEBALL錦標賽競賽規程。</text:p>
      <text:list text:style-name="LFO1" text:continue-numbering="true">
        <text:list-item>
          <text:p text:style-name="P36"><text:span text:style-name="T37">主</text:span><text:span text:style-name="T38"><text:s text:c="4"/></text:span><text:span text:style-name="T39">旨：</text:span><text:span text:style-name="T40">推動</text:span><text:span text:style-name="T41">TEEBALL</text:span><text:span text:style-name="T42">運動，並提倡學童動態休閒活動培養國民終</text:span></text:p>
        </text:list-item>
      </text:list>
      <text:p text:style-name="P43">身運動習慣，以提昇國民生活品質，特研定本計畫。</text:p>
      <text:list text:style-name="LFO1" text:continue-numbering="true">
        <text:list-item>
          <text:p text:style-name="P44"><text:span text:style-name="T45">主辦單位：臺南市政府、</text:span><text:span text:style-name="T46">璨揚企業股份有限公司、</text:span><text:span text:style-name="T47">慈揚社會慈善基金會</text:span><text:span text:style-name="T48">、</text:span></text:p>
        </text:list-item>
      </text:list>
      <text:p text:style-name="P49"><text:span text:style-name="T50"><text:s text:c="17"/></text:span><text:span text:style-name="T51">中華民國樂樂棒球推廣協會。</text:span></text:p>
      <text:list text:style-name="LFO1" text:continue-numbering="true">
        <text:list-item>
          <text:p text:style-name="P52"><text:span text:style-name="T53">承辦單位：臺南市安平區億載國民小學、臺南市安平區億載國民小學學生家長會。</text:span></text:p>
        </text:list-item>
        <text:list-item>
          <text:p text:style-name="P54">協辦單位：臺南土城正統鹿耳門聖母廟、臺南市民德國中、臺南市安順國中、臺南市金城國中、臺南市文元國小、臺南市協進國小、臺南市立人國小。</text:p>
        </text:list-item>
        <text:list-item>
          <text:p text:style-name="P55">活動時間：112年2月8日~2月10日，共三天。</text:p>
        </text:list-item>
      </text:list>
      <text:p text:style-name="P56"><text:s text:c="15"/>2月8日為場地佈置時間，2月9及10日為比賽日。</text:p>
      <text:p text:style-name="P57"><text:span text:style-name="T58">　　　</text:span><text:span text:style-name="T59"><text:s/></text:span><text:span text:style-name="T60">報名日期：即日起至</text:span><text:span text:style-name="T61">111</text:span><text:span text:style-name="T62">年</text:span><text:span text:style-name="T63">12</text:span><text:span text:style-name="T64">月</text:span><text:span text:style-name="T65">30</text:span><text:span text:style-name="T66">日（星期五）下午</text:span><text:span text:style-name="T67">5</text:span><text:span text:style-name="T68">時止。</text:span></text:p>
      <text:p text:style-name="P69"><text:span text:style-name="T70">　　　</text:span><text:span text:style-name="T71"><text:s/></text:span><text:span text:style-name="T72">領隊會議：</text:span><text:span text:style-name="T73">112</text:span><text:span text:style-name="T74">年</text:span><text:span text:style-name="T75">1</text:span><text:span text:style-name="T76">月</text:span><text:span text:style-name="T77">4</text:span><text:span text:style-name="T78">日（星期三）下午</text:span><text:span text:style-name="T79">2</text:span><text:span text:style-name="T80">：</text:span><text:span text:style-name="T81">00</text:span><text:span text:style-name="T82">整，假臺南市億載國小二樓小會議室舉行；不另行通知。未參加領隊會議或遲到者，由大會代為抽籤不得異議。</text:span></text:p>
      <text:list text:style-name="LFO1" text:continue-numbering="true">
        <text:list-item>
          <text:p text:style-name="P83"><text:span text:style-name="T84">比賽地點：臺南市小北</text:span><text:span text:style-name="T85">A</text:span><text:span text:style-name="T86">、小北</text:span><text:span text:style-name="T87">B</text:span><text:span text:style-name="T88">、小北</text:span><text:span text:style-name="T89">C</text:span><text:span text:style-name="T90">、小北</text:span><text:span text:style-name="T91">D</text:span><text:span text:style-name="T92">、小北</text:span><text:span text:style-name="T93">E</text:span><text:span text:style-name="T94">、文小</text:span><text:span text:style-name="T95">45</text:span><text:span text:style-name="T96">、文中</text:span><text:span text:style-name="T97">66A</text:span><text:span text:style-name="T98">、文中</text:span><text:span text:style-name="T99">66B</text:span><text:span text:style-name="T100">棒壘球場。</text:span></text:p>
        </text:list-item>
        <text:list-item>
          <text:p text:style-name="P101">比賽規則：採用中華民國樂樂棒球推廣協會、亞洲Teeball樂樂棒球總會規則。</text:p>
        </text:list-item>
        <text:list-item>
          <text:p text:style-name="P102">比賽分組：國中組、國小組：以校為單位，每校最多2隊。總隊數以以72隊為限。至報名截止日止，報名隊伍數未達報名限制可開放各校報名第3隊。國中組未達12隊取消該組賽事。</text:p>
        </text:list-item>
        <text:list-item>
          <text:p text:style-name="P103">比賽球具：KENKO比賽球棒、球由大會提供，手套、號碼衣敬請各隊</text:p>
        </text:list-item>
        <text:list-item>
          <text:p text:style-name="P104"><text:s text:c="14"/>自備。</text:p>
        </text:list-item>
        <text:list-item>
          <text:p text:style-name="P105"><text:span text:style-name="T106">比賽方式：採分組循環賽制擇優晉級複決賽；二局制，每場</text:span><text:span text:style-name="T107">30</text:span><text:span text:style-name="T108">分鐘。</text:span></text:p>
        </text:list-item>
      </text:list>
      <text:p text:style-name="P109">一隊10人(8男2女)上場比賽，不計出局數，10人全部打</text:p>
      <text:p text:style-name="P110">擊完畢後，攻守交替。其餘相關規定詳見比賽規則。倘若</text:p>
      <text:p text:style-name="P111">因氣候及場地等不可抗力因素，主辦單位有權作適當調整</text:p>
      <text:p text:style-name="P112"><text:span text:style-name="T113">賽制，以利賽事順利進行。</text:span></text:p>
      <text:list text:style-name="LFO1" text:continue-numbering="true">
        <text:list-item>
          <text:p text:style-name="P114"><text:span text:style-name="T115">報名方式：採</text:span><text:span text:style-name="T116">BeClass<text:s/></text:span><text:span text:style-name="T117">線上報名系統</text:span><text:span text:style-name="T118">報名，自報名開始之日起即可報</text:span></text:p>
        </text:list-item>
      </text:list>
      <text:p text:style-name="P119"><text:span text:style-name="T120">名。網址</text:span><text:span text:style-name="T121">https://www.beclass.com/rid=2748cb363684fce292ac</text:span><text:span text:style-name="T122">。報名後可至璨揚盃全國</text:span><text:span text:style-name="T123">TEEBALL</text:span><text:span text:style-name="T124">錦標賽群組或加入</text:span><text:span text:style-name="T125">FACEBOOK</text:span><text:span text:style-name="T126">璨揚盃全國</text:span><text:span text:style-name="T127">TEEBALL</text:span><text:span text:style-name="T128">錦標賽</text:span><text:span text:style-name="T129">粉絲團瀏覽報名隊數。有關報名資格或比賽規則問題，請洽億載國小學務主任李耿志</text:span><text:span text:style-name="T130">洽詢電話</text:span><text:span text:style-name="T131">06-2932371</text:span><text:span text:style-name="T132">轉</text:span><text:span text:style-name="T133">821</text:span><text:span text:style-name="T134">、臺南市教育網路電話</text:span><text:span text:style-name="T135">:88020</text:span><text:span text:style-name="T136">、手機</text:span><text:span text:style-name="T137">0925109177</text:span><text:span text:style-name="T138">。</text:span></text:p>
      <text:p text:style-name="P139"><text:span text:style-name="T140">十三、</text:span><text:span text:style-name="T141"><text:s/></text:span><text:span text:style-name="T142">參加資格：</text:span></text:p>
      <text:p text:style-name="P143">1.國小組及國中組:以校為單位，各校在籍學生即可，得以跨學年、跨班組隊。每隊報名參賽人數最多可報15人，女生不得少於3人，每校不限1隊，以2隊為限，選手不得重複報名，若總報名隊伍數不足72隊，可增報第3隊。</text:p>
      <text:p text:style-name="P144"><text:span text:style-name="T145">2.</text:span><text:span text:style-name="T146">本項競賽以推廣普及化為核心，各校「體育班」學生及</text:span><text:span text:style-name="T147">曾參加</text:span><text:span text:style-name="T148">國內學生棒球聯盟主辦（包含軟式及硬式）比賽</text:span><text:span text:style-name="T149">之球員均</text:span><text:span text:style-name="T150">禁止報名。</text:span></text:p>
      <text:p text:style-name="P151"><text:span text:style-name="T152">3.</text:span><text:span text:style-name="T153">棒球社團、社區棒球隊學生屬推廣性質，可依單一學校組隊報名參加。</text:span></text:p>
      <text:p text:style-name="P154"><text:span text:style-name="T155">4.</text:span><text:span text:style-name="T156">曾於教育部少棒聯賽註冊登錄為棒球隊員之學生不得報名。</text:span></text:p>
      <text:p text:style-name="P157"><text:span text:style-name="T158">十四、保險</text:span><text:span text:style-name="T159">：本項活動將為所有參與選手於活動期間</text:span><text:span text:style-name="T160">均投保公共意外責任險</text:span><text:span text:style-name="T161">300</text:span><text:span text:style-name="T162">萬，旅遊平安險</text:span><text:span text:style-name="T163">100</text:span><text:span text:style-name="T164">萬元。另請各參與人員自行依需要投保人身險。</text:span><text:span text:style-name="T165">請確實填寫參賽之人員</text:span><text:span text:style-name="T166">身份證字號及出生年月日</text:span><text:span text:style-name="T167"><text:s/></text:span><text:span text:style-name="T168">，以免個人權利受損，如未填寫視同放棄投保，保險敬請自理，不得異議！</text:span></text:p>
      <text:p text:style-name="P169"><text:span text:style-name="T170">※<text:s/></text:span><text:span text:style-name="T171">因應個人資料保護法，所填報名參加本賽事之個人資料，僅供本賽事保險使用。</text:span></text:p>
      <text:p text:style-name="P172">十五、獎勵辦法：</text:p>
      <text:soft-page-break/>
      <text:list text:style-name="LFO2" text:continue-numbering="true">
        <text:list-item>
          <text:p text:style-name="P173">各組取前八名，各頒發獎盃乙座及個人獎狀乙紙，以資鼓勵。各組冠軍隊伍再頒發個人獎項MVP、功勞獎、最佳教練、最佳管理獎盃各一座及傳承冠軍旗幟一面。</text:p>
        </text:list-item>
      </text:list>
      <text:p text:style-name="P174"><text:s text:c="5"/>2.臺南市優勝球隊隊職員及辦理活動之有功人員，依照「臺南市立高級中學<text:line-break/><text:s text:c="7"/>以下學校教職員獎懲案件作業規定」辦理敘獎。外縣市學校依各縣市獎懲<text:line-break/><text:s text:c="7"/>規定辦理敘獎。</text:p>
      <text:p text:style-name="P175"><text:span text:style-name="T176">十六、</text:span><text:span text:style-name="T177">懲罰：</text:span></text:p>
      <text:p text:style-name="P178"><text:s text:c="5"/>1.運動員資格不符或冒名頂替者，經查明屬實，即取消該隊比賽資格，</text:p>
      <text:p text:style-name="P179"><text:s text:c="5"/>並停賽一年。</text:p>
      <text:list text:style-name="LFO2" text:continue-numbering="true">
        <text:list-item>
          <text:p text:style-name="P180">球員嚴重犯規被判離場者，取消該員比賽資格並停賽一年。</text:p>
        </text:list-item>
        <text:list-item>
          <text:p text:style-name="P181">報名後因故棄權放棄參賽之學校，隔年取消參賽資格一年。</text:p>
        </text:list-item>
      </text:list>
      <text:p text:style-name="P182"><text:span text:style-name="T183">十七、</text:span><text:span text:style-name="T184">本計劃如有未盡事宜，得由承辦單位修正公佈於臺南市億載國小</text:span><text:span text:style-name="T185">網站</text:span><text:span text:style-name="T186">-</text:span><text:span text:style-name="T187">最</text:span></text:p>
      <text:p text:style-name="P188"><text:span text:style-name="T189">新消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/>
      <style:text-properties style:font-name="細明體" style:font-name-asian="細明體" style:letter-kerning="false" style:font-size-complex="10pt" fo:hyphenate="false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title1" style:display-name="pagetitle1" style:family="text">
      <style:text-properties style:font-name="微軟正黑體" style:font-name-asian="微軟正黑體" fo:font-weight="bold" style:font-weight-asian="bold" style:font-weight-complex="bold" fo:color="#F69700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第8屆亞洲盃國際慢速壘球邀請賽</dc:title>
    <dc:subject/>
    <meta:initial-creator>user</meta:initial-creator>
    <dc:creator>User</dc:creator>
    <meta:creation-date>2023-01-07T05:23:00Z</meta:creation-date>
    <dc:date>2023-01-07T05:23:00Z</dc:date>
    <meta:print-date>2015-11-16T06:35:00Z</meta:print-date>
    <meta:template xlink:href="Normal" xlink:type="simple"/>
    <meta:editing-cycles>2</meta:editing-cycles>
    <meta:editing-duration>PT60S</meta:editing-duration>
    <meta:user-defined meta:name="_EmailSubject">第一屆璨揚盃全國TEEBALL錦標賽</meta:user-defined>
    <meta:user-defined meta:name="_AuthorEmail">rata.huang@mercuries.com.tw</meta:user-defined>
    <meta:user-defined meta:name="_AuthorEmailDisplayName">黃惠玉-慢壘</meta:user-defined>
    <meta:user-defined meta:name="_ReviewingToolsShownOnce"/>
    <meta:document-statistic meta:page-count="3" meta:paragraph-count="3" meta:word-count="284" meta:character-count="1905" meta:row-count="13" meta:non-whitespace-character-count="1624"/>
  </office:meta>
</office:document-meta>
</file>